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445cm" fo:text-align="end" style:justify-single-word="false" fo:orphans="2" fo:widows="2" fo:text-indent="0cm" style:auto-text-indent="false"/>
      <style:text-properties officeooo:paragraph-rsid="001ee035"/>
    </style:style>
    <style:style style:name="P2" style:family="paragraph" style:parent-style-name="Text_20_body">
      <style:paragraph-properties fo:margin-left="0cm" fo:margin-right="0cm" style:line-height-at-least="0.445cm" fo:text-align="end" style:justify-single-word="false" fo:orphans="2" fo:widows="2" fo:text-indent="0cm" style:auto-text-indent="false"/>
      <style:text-properties fo:font-variant="normal" fo:text-transform="none" fo:letter-spacing="normal" fo:font-style="normal" fo:font-weight="normal"/>
    </style:style>
    <style:style style:name="P3" style:family="paragraph" style:parent-style-name="Text_20_body">
      <style:paragraph-properties fo:margin-left="0cm" fo:margin-right="0cm" style:line-height-at-least="0.445cm" fo:text-align="justify" style:justify-single-word="false" fo:orphans="2" fo:widows="2" fo:text-indent="0cm" style:auto-text-indent="false"/>
      <style:text-properties fo:font-variant="normal" fo:text-transform="none" fo:letter-spacing="normal" fo:font-style="normal" fo:font-weight="normal"/>
    </style:style>
    <style:style style:name="P4" style:family="paragraph" style:parent-style-name="Text_20_body">
      <style:paragraph-properties fo:margin-left="0cm" fo:margin-right="0cm" style:line-height-at-least="0.445cm" fo:text-align="justify" style:justify-single-word="false" fo:orphans="2" fo:widows="2" fo:text-indent="0cm" style:auto-text-indent="false"/>
      <style:text-properties fo:font-variant="normal" fo:text-transform="none" fo:letter-spacing="normal" fo:font-style="normal" fo:font-weight="normal" officeooo:paragraph-rsid="001ffbaf"/>
    </style:style>
    <style:style style:name="P5" style:family="paragraph" style:parent-style-name="Text_20_body">
      <style:paragraph-properties fo:margin-left="0cm" fo:margin-right="0cm" style:line-height-at-least="0.445cm" fo:text-align="justify" style:justify-single-word="false" fo:orphans="2" fo:widows="2" fo:text-indent="0cm" style:auto-text-indent="false"/>
      <style:text-properties fo:font-variant="normal" fo:text-transform="none" fo:letter-spacing="normal" fo:font-style="normal" fo:font-weight="normal" officeooo:paragraph-rsid="0021a6bf"/>
    </style:style>
    <style:style style:name="P6" style:family="paragraph" style:parent-style-name="Text_20_body">
      <style:paragraph-properties fo:margin-left="0cm" fo:margin-right="0cm" style:line-height-at-least="0.445cm" fo:text-align="justify" style:justify-single-word="false" fo:orphans="2" fo:widows="2" fo:text-indent="0cm" style:auto-text-indent="false"/>
      <style:text-properties fo:font-variant="normal" fo:text-transform="none" fo:letter-spacing="normal" fo:font-style="normal" fo:font-weight="normal" officeooo:paragraph-rsid="00229d5b"/>
    </style:style>
    <style:style style:name="P7" style:family="paragraph" style:parent-style-name="Text_20_body">
      <style:paragraph-properties fo:margin-left="0cm" fo:margin-right="0cm" style:line-height-at-least="0.445cm" fo:text-align="end" style:justify-single-word="false" fo:orphans="2" fo:widows="2" fo:text-indent="0cm" style:auto-text-indent="false"/>
      <style:text-properties fo:font-variant="normal" fo:text-transform="none" fo:letter-spacing="normal" style:rfc-language-tag="sr-Latn-RS" fo:language="sr" fo:script="Latn" fo:country="RS" fo:font-style="normal" fo:font-weight="normal" officeooo:rsid="001ee035" officeooo:paragraph-rsid="001ee035"/>
    </style:style>
    <style:style style:name="P8" style:family="paragraph" style:parent-style-name="Text_20_body">
      <style:paragraph-properties fo:margin-left="0cm" fo:margin-right="0cm" style:line-height-at-least="0.445cm" fo:text-align="end" style:justify-single-word="false" fo:orphans="2" fo:widows="2" fo:text-indent="0cm" style:auto-text-indent="false"/>
      <style:text-properties fo:font-variant="normal" fo:text-transform="none" style:font-name="Liberation Serif" fo:font-size="11pt" fo:letter-spacing="normal" fo:font-style="normal" fo:font-weight="normal" style:font-size-asian="11pt" style:font-size-complex="11pt"/>
    </style:style>
    <style:style style:name="P9" style:family="paragraph" style:parent-style-name="Text_20_body">
      <style:paragraph-properties fo:margin-left="0cm" fo:margin-right="0cm" style:line-height-at-least="0.445cm" fo:text-align="end" style:justify-single-word="false" fo:orphans="2" fo:widows="2" fo:text-indent="0cm" style:auto-text-indent="false"/>
      <style:text-properties fo:font-variant="normal" fo:text-transform="none" fo:font-size="11pt" fo:letter-spacing="normal" fo:language="en" fo:country="US" fo:font-style="normal" fo:font-weight="normal" officeooo:rsid="001ee035" officeooo:paragraph-rsid="001ee035" style:font-size-asian="11pt" style:font-size-complex="11pt"/>
    </style:style>
    <style:style style:name="P10" style:family="paragraph" style:parent-style-name="Text_20_body">
      <style:paragraph-properties fo:text-align="end" style:justify-single-word="false"/>
      <style:text-properties fo:font-variant="normal" fo:text-transform="none" fo:color="#000000" loext:opacity="100%" style:text-line-through-style="none" style:text-line-through-type="none" style:font-name="Liberation Serif" fo:font-size="12pt" fo:letter-spacing="normal" fo:language="sr" fo:country="RS" fo:font-style="normal" style:text-underline-style="none" fo:font-weight="bold" officeooo:rsid="0024a10e" officeooo:paragraph-rsid="0024a10e" style:text-blinking="false" style:font-size-asian="10.5pt" style:font-size-complex="12pt"/>
    </style:style>
    <style:style style:name="P11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Liberation Serif" fo:font-size="12pt" fo:letter-spacing="normal" fo:language="sr" fo:country="RS" fo:font-style="normal" style:text-underline-style="none" fo:font-weight="bold" officeooo:rsid="001ee035" officeooo:paragraph-rsid="001d0279" style:text-blinking="false" style:font-size-asian="10.5pt" style:font-size-complex="12pt"/>
    </style:style>
    <style:style style:name="P12" style:family="paragraph" style:parent-style-name="Text_20_body">
      <style:paragraph-properties fo:text-align="center" style:justify-single-word="false"/>
      <style:text-properties style:font-name="Liberation Serif" officeooo:paragraph-rsid="001d0279"/>
    </style:style>
    <style:style style:name="T1" style:family="text">
      <style:text-properties fo:font-variant="normal" fo:text-transform="none" fo:color="#ffffff" loext:opacity="100%" style:text-line-through-style="none" style:text-line-through-type="none" fo:font-size="12pt" fo:letter-spacing="normal" fo:font-style="normal" style:text-underline-style="none" fo:font-weight="bold" style:text-blinking="false" style:font-size-asian="10.5pt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fo:font-size="12pt" fo:letter-spacing="normal" fo:language="sr" fo:country="RS" fo:font-style="normal" style:text-underline-style="none" fo:font-weight="bold" officeooo:rsid="001ee035" style:text-blinking="false" style:font-size-asian="10.5pt" style:font-size-complex="12pt"/>
    </style:style>
    <style:style style:name="T3" style:family="text">
      <style:text-properties fo:font-variant="normal" fo:text-transform="none" fo:font-size="11pt" fo:letter-spacing="normal" fo:language="en" fo:country="US" fo:font-style="normal" fo:font-weight="normal" officeooo:rsid="001ee035" style:font-size-asian="11pt" style:font-size-complex="11pt"/>
    </style:style>
    <style:style style:name="T4" style:family="text">
      <style:text-properties fo:font-weight="bold"/>
    </style:style>
    <style:style style:name="T5" style:family="text">
      <style:text-properties fo:language="sr" fo:country="RS"/>
    </style:style>
    <style:style style:name="T6" style:family="text">
      <style:text-properties fo:language="sr" fo:country="RS" fo:font-weight="bold"/>
    </style:style>
    <style:style style:name="T7" style:family="text">
      <style:text-properties fo:language="sr" fo:country="RS" fo:font-weight="bold" officeooo:rsid="001d0279"/>
    </style:style>
    <style:style style:name="T8" style:family="text">
      <style:text-properties fo:language="sr" fo:country="RS" fo:font-weight="bold" officeooo:rsid="001ee035"/>
    </style:style>
    <style:style style:name="T9" style:family="text">
      <style:text-properties fo:language="sr" fo:country="RS" officeooo:rsid="001ee035"/>
    </style:style>
    <style:style style:name="T10" style:family="text">
      <style:text-properties fo:language="sr" fo:country="RS" officeooo:rsid="001ffbaf"/>
    </style:style>
    <style:style style:name="T11" style:family="text">
      <style:text-properties fo:language="sr" fo:country="RS" officeooo:rsid="0021a6bf"/>
    </style:style>
    <style:style style:name="T12" style:family="text">
      <style:text-properties fo:language="sr" fo:country="RS" officeooo:rsid="00229d5b"/>
    </style:style>
    <style:style style:name="T13" style:family="text">
      <style:text-properties fo:language="sr" fo:country="RS" officeooo:rsid="0026bb80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fo:language="en" fo:country="US" style:font-size-asian="11pt" style:font-size-complex="11pt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fo:language="sr" fo:country="RS" officeooo:rsid="00229d5b"/>
    </style:style>
    <style:style style:name="T18" style:family="text">
      <style:text-properties fo:color="#000000" loext:opacity="100%" fo:language="sr" fo:country="RS" officeooo:rsid="0021a6bf"/>
    </style:style>
    <style:style style:name="T19" style:family="text">
      <style:text-properties officeooo:rsid="002836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Нови Сад</text:p>
      <text:p text:style-name="P10"><text:span text:style-name="T19">16</text:span>. новембар, 2023. године</text:p>
      <text:p text:style-name="P11"/>
      <text:p text:style-name="P12"><text:span text:style-name="T2">ПОЧИЊУ ПРИПРЕМНИ РАДОВИ ЗА МАНИФЕСТАЦИЈУ „ЛЕДЕНА ШУМА“ У ДУНАВСКОМ ПАРКУ</text:span><text:span text:style-name="T1">КУ</text:span></text:p>
      <text:p text:style-name="P3"><text:span text:style-name="T4">У </text:span><text:span text:style-name="T8">четвртак</text:span><text:span text:style-name="T4">, </text:span><text:span text:style-name="T8">16</text:span><text:span text:style-name="T4">. новембра, </text:span>у простору Дунавског парка у Новом Саду поч<text:span text:style-name="T9">ињу</text:span> <text:span text:style-name="T4">припремни радови за одржавање</text:span><text:span text:style-name="T6"> </text:span><text:span text:style-name="T8">осме</text:span><text:span text:style-name="T6"> </text:span><text:span text:style-name="T4">по реду манифестације </text:span>„<text:span text:style-name="T4">Ледена шума</text:span>“ <text:span text:style-name="T4">која ће ове сезоне бити одржана у периоду од </text:span><text:span text:style-name="T8">15</text:span><text:span text:style-name="T4">. децембра до 1</text:span><text:span text:style-name="T8">4</text:span><text:span text:style-name="T4">.јануара.</text:span></text:p>
      <text:p text:style-name="P6">Припрема терена у Дунавском парку изводи се у складу са дозволама као и техничким и безбедносним проценама за заштиту природе <text:span text:style-name="T16">издатим од </text:span><text:span text:style-name="T17">стране </text:span><text:span text:style-name="T16">„</text:span><text:span text:style-name="T18">Градског зеленила“</text:span><text:span text:style-name="T16"> </text:span><text:span text:style-name="T17">а уз сагласност </text:span><text:span text:style-name="T16">Министарства заштите животне средине Републике Србије.</text:span></text:p>
      <text:p text:style-name="P3">Радови у својој првој фази обухватају изградњу изолационе платформе на којој ће бити постављена готово цела инфраструктура потребна за одржавање <text:span text:style-name="T5">манифестације. </text:span><text:span text:style-name="T6">Збо</text:span><text:span text:style-name="T7">г </text:span><text:span text:style-name="T6">ових</text:span><text:span text:style-name="T4"> радова могуће је повремено затварање делова пешачке стазе у Дунавском парку.</text:span></text:p>
      <text:p text:style-name="P4">Традиционално, у <text:span text:style-name="T10">духу празничне традиције и добре забаве и рекреације на отвореном, </text:span><text:span text:style-name="T12">и ове зиме </text:span><text:span text:style-name="T10">у </text:span>саставној понуди „Ледене шуме“ наћи ће се мноштво разноврсних <text:span text:style-name="T13">бесплатних </text:span><text:span text:style-name="T5">културн</text:span><text:span text:style-name="T10">о-</text:span><text:span text:style-name="T5">уметнички</text:span><text:span text:style-name="T10">х, </text:span>едукативних<text:span text:style-name="T5"> </text:span><text:span text:style-name="T13">садржаја </text:span><text:span text:style-name="T12">али и хуманитарних</text:span><text:span text:style-name="T5"> </text:span><text:span text:style-name="T13">активности</text:span> који ће посетиоцима манифестације бити представљени <text:span text:style-name="T10">програмом у трајању од месец дана. </text:span></text:p>
      <text:p text:style-name="P4"><text:span text:style-name="T10">Наткривено централно клизалиште и његова пратећа кружна стаза ће се ове године простирати на површини од </text:span><text:span text:style-name="T11">1 500</text:span><text:span text:style-name="T10"> квадратних метара а </text:span>јединствени амбијент Дунавског парка употпуниће и Снежни град, <text:span text:style-name="T10">продајни зимски </text:span>базар који је намењен презентацији локалних занатлија и уметника као и промоцији војвођанских гастрономских специјалитета и зимских деликатеса.</text:p>
      <text:p text:style-name="P3">Програм манифестације као и информације о свечаном отварању биће представљени ускоро.</text:p>
      <text:p text:style-name="P5">За све информације у вези са <text:span text:style-name="T5">овогодишњ</text:span><text:span text:style-name="T11">и</text:span><text:span text:style-name="T5">м</text:span> одржавањ<text:span text:style-name="T11">ем</text:span> манифестације „<text:span text:style-name="T11">Ледена шума“ </text:span>стоји Вам на располагању наша служба за прес и комуникације.</text:p>
      <text:p text:style-name="P2"/>
      <text:p text:style-name="P8">СЛУЖБА ЗА ПРЕС И КОМУНИКАЦИЈЕ МАНИФЕСТАЦИЈЕ „ЛЕДЕНА ШУМА“</text:p>
      <text:p text:style-name="P7"><text:span text:style-name="T14">e.mail: </text:span><text:a xlink:type="simple" xlink:href="mailto:ledenasuma.pr@gmail.com" text:style-name="Internet_20_link" text:visited-style-name="Visited_20_Internet_20_Link"><text:span text:style-name="T14">ledenasuma.pr</text:span></text:a><text:a xlink:type="simple" xlink:href="mailto:ledenasuma.pr@gmail.com" text:style-name="Internet_20_link" text:visited-style-name="Visited_20_Internet_20_Link">@gmail.com</text:a><text:span text:style-name="T15"> </text:span></text:p>
      <text:p text:style-name="P9">tel. +381 63 861 98 80, +381 65 26 11 023</text:p>
      <text:p text:style-name="P1"><text:a xlink:type="simple" xlink:href="http://www.ledenasuma.rs/" text:style-name="Internet_20_link" text:visited-style-name="Visited_20_Internet_20_Link">www.ledenasuma.rs</text:a><text:span text:style-name="T3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en" fo:country="U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n" fo:country="U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16T09:52:55.200000000</dc:date>
    <meta:editing-duration>PT23M39S</meta:editing-duration>
    <meta:editing-cycles>8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14" meta:word-count="267" meta:character-count="1859" meta:non-whitespace-character-count="1603"/>
  </office:meta>
</office:document-meta>
</file>