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445cm" fo:text-align="end" style:justify-single-word="false" fo:orphans="2" fo:widows="2" fo:text-indent="0cm" style:auto-text-indent="false"/>
      <style:text-properties fo:font-variant="normal" fo:text-transform="none" fo:letter-spacing="normal" fo:font-style="normal" fo:font-weight="normal"/>
    </style:style>
    <style:style style:name="P2" style:family="paragraph" style:parent-style-name="Text_20_body">
      <style:paragraph-properties fo:margin-left="0cm" fo:margin-right="0cm" style:line-height-at-least="0.445cm" fo:text-align="justify" style:justify-single-word="false" fo:orphans="2" fo:widows="2" fo:text-indent="0cm" style:auto-text-indent="false"/>
      <style:text-properties fo:font-variant="normal" fo:text-transform="none" fo:letter-spacing="normal" fo:font-style="normal" fo:font-weight="normal"/>
    </style:style>
    <style:style style:name="P3" style:family="paragraph" style:parent-style-name="Text_20_body">
      <style:paragraph-properties fo:margin-left="0cm" fo:margin-right="0cm" style:line-height-at-least="0.445cm" fo:text-align="justify" style:justify-single-word="false" fo:orphans="2" fo:widows="2" fo:text-indent="0cm" style:auto-text-indent="false"/>
      <style:text-properties fo:font-variant="normal" fo:text-transform="none" fo:letter-spacing="normal" fo:font-style="normal" fo:font-weight="normal" officeooo:paragraph-rsid="001ffbaf"/>
    </style:style>
    <style:style style:name="P4" style:family="paragraph" style:parent-style-name="Text_20_body">
      <style:paragraph-properties fo:margin-left="0cm" fo:margin-right="0cm" style:line-height-at-least="0.445cm" fo:text-align="justify" style:justify-single-word="false" fo:orphans="2" fo:widows="2" fo:text-indent="0cm" style:auto-text-indent="false"/>
      <style:text-properties fo:font-variant="normal" fo:text-transform="none" fo:letter-spacing="normal" fo:font-style="normal" fo:font-weight="normal" officeooo:paragraph-rsid="00229d5b"/>
    </style:style>
    <style:style style:name="P5" style:family="paragraph" style:parent-style-name="Text_20_body">
      <style:paragraph-properties fo:margin-left="0cm" fo:margin-right="0cm" style:line-height-at-least="0.445cm" fo:text-align="end" style:justify-single-word="false" fo:orphans="2" fo:widows="2" fo:text-indent="0cm" style:auto-text-indent="false"/>
      <style:text-properties fo:font-variant="normal" fo:text-transform="none" fo:letter-spacing="normal" style:rfc-language-tag="sr-Latn-RS" fo:language="sr" fo:script="Latn" fo:country="RS" fo:font-style="normal" fo:font-weight="normal" officeooo:rsid="001ee035" officeooo:paragraph-rsid="001ee035"/>
    </style:style>
    <style:style style:name="P6" style:family="paragraph" style:parent-style-name="Text_20_body">
      <style:paragraph-properties fo:margin-left="0cm" fo:margin-right="0cm" style:line-height-at-least="0.445cm" fo:text-align="end" style:justify-single-word="false" fo:orphans="2" fo:widows="2" fo:text-indent="0cm" style:auto-text-indent="false"/>
      <style:text-properties fo:font-variant="normal" fo:text-transform="none" style:font-name="Liberation Serif" fo:font-size="11pt" fo:letter-spacing="normal" fo:font-style="normal" fo:font-weight="normal" style:font-size-asian="11pt" style:font-size-complex="11pt"/>
    </style:style>
    <style:style style:name="P7" style:family="paragraph" style:parent-style-name="Text_20_body">
      <style:paragraph-properties fo:margin-left="0cm" fo:margin-right="0cm" style:line-height-at-least="0.445cm" fo:text-align="end" style:justify-single-word="false" fo:orphans="2" fo:widows="2" fo:text-indent="0cm" style:auto-text-indent="false"/>
      <style:text-properties fo:font-variant="normal" fo:text-transform="none" fo:font-size="11pt" fo:letter-spacing="normal" fo:language="en" fo:country="US" fo:font-style="normal" fo:font-weight="normal" officeooo:rsid="001ee035" officeooo:paragraph-rsid="001ee035" style:font-size-asian="11pt" style:font-size-complex="11pt"/>
    </style:style>
    <style:style style:name="P8" style:family="paragraph" style:parent-style-name="Text_20_body">
      <style:paragraph-properties fo:text-align="end" style:justify-single-word="false"/>
      <style:text-properties fo:font-variant="normal" fo:text-transform="none" fo:color="#000000" loext:opacity="100%" style:text-line-through-style="none" style:text-line-through-type="none" style:font-name="Liberation Serif" fo:font-size="12pt" fo:letter-spacing="normal" fo:language="sr" fo:country="RS" fo:font-style="normal" style:text-underline-style="none" fo:font-weight="bold" officeooo:rsid="0024a10e" officeooo:paragraph-rsid="0024a10e" style:text-blinking="false" style:font-size-asian="10.5pt" style:font-size-complex="12pt"/>
    </style:style>
    <style:style style:name="P9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Liberation Serif" fo:font-size="12pt" fo:letter-spacing="normal" fo:language="sr" fo:country="RS" fo:font-style="normal" style:text-underline-style="none" fo:font-weight="bold" officeooo:rsid="001ee035" officeooo:paragraph-rsid="001d0279" style:text-blinking="false" style:font-size-asian="10.5pt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Liberation Serif" officeooo:paragraph-rsid="001d0279"/>
    </style:style>
    <style:style style:name="P11" style:family="paragraph" style:parent-style-name="Text_20_body">
      <style:paragraph-properties fo:margin-left="0cm" fo:margin-right="0cm" style:line-height-at-least="0.445cm" fo:text-align="justify" style:justify-single-word="false" fo:orphans="2" fo:widows="2" fo:text-indent="0cm" style:auto-text-indent="false"/>
      <style:text-properties officeooo:paragraph-rsid="0021a6bf"/>
    </style:style>
    <style:style style:name="T1" style:family="text">
      <style:text-properties fo:font-variant="normal" fo:text-transform="none" fo:color="#ffffff" loext:opacity="100%" style:text-line-through-style="none" style:text-line-through-type="none" fo:font-size="12pt" fo:letter-spacing="normal" fo:font-style="normal" style:text-underline-style="none" fo:font-weight="bold" style:text-blinking="false" style:font-size-asian="10.5pt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fo:font-size="12pt" fo:letter-spacing="normal" fo:language="sr" fo:country="RS" fo:font-style="normal" style:text-underline-style="none" fo:font-weight="bold" officeooo:rsid="001ee035" style:text-blinking="false" style:font-size-asian="10.5pt" style:font-size-complex="12pt"/>
    </style:style>
    <style:style style:name="T3" style:family="text">
      <style:text-properties fo:font-variant="normal" fo:text-transform="none" fo:font-size="11pt" fo:letter-spacing="normal" fo:language="en" fo:country="US" fo:font-style="normal" fo:font-weight="normal" officeooo:rsid="001ee035" style:font-size-asian="11pt" style:font-size-complex="11pt"/>
    </style:style>
    <style:style style:name="T4" style:family="text">
      <style:text-properties fo:font-weight="bold"/>
    </style:style>
    <style:style style:name="T5" style:family="text">
      <style:text-properties fo:language="sr" fo:country="RS"/>
    </style:style>
    <style:style style:name="T6" style:family="text">
      <style:text-properties fo:language="sr" fo:country="RS" fo:font-weight="bold"/>
    </style:style>
    <style:style style:name="T7" style:family="text">
      <style:text-properties fo:language="sr" fo:country="RS" fo:font-weight="bold" officeooo:rsid="001d0279"/>
    </style:style>
    <style:style style:name="T8" style:family="text">
      <style:text-properties fo:language="sr" fo:country="RS" fo:font-weight="bold" officeooo:rsid="001ee035"/>
    </style:style>
    <style:style style:name="T9" style:family="text">
      <style:text-properties fo:language="sr" fo:country="RS" fo:font-weight="bold" officeooo:rsid="002956a1"/>
    </style:style>
    <style:style style:name="T10" style:family="text">
      <style:text-properties fo:language="sr" fo:country="RS" officeooo:rsid="001ffbaf"/>
    </style:style>
    <style:style style:name="T11" style:family="text">
      <style:text-properties fo:language="sr" fo:country="RS" officeooo:rsid="0021a6bf"/>
    </style:style>
    <style:style style:name="T12" style:family="text">
      <style:text-properties fo:language="sr" fo:country="RS" officeooo:rsid="00229d5b"/>
    </style:style>
    <style:style style:name="T13" style:family="text">
      <style:text-properties fo:language="sr" fo:country="RS" officeooo:rsid="0026bb80"/>
    </style:style>
    <style:style style:name="T14" style:family="text">
      <style:text-properties fo:language="sr" fo:country="RS" officeooo:rsid="002956a1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fo:language="en" fo:country="US" style:font-size-asian="11pt" style:font-size-complex="11pt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fo:language="sr" fo:country="RS" officeooo:rsid="00229d5b"/>
    </style:style>
    <style:style style:name="T19" style:family="text">
      <style:text-properties fo:color="#000000" loext:opacity="100%" fo:language="sr" fo:country="RS" officeooo:rsid="0021a6bf"/>
    </style:style>
    <style:style style:name="T20" style:family="text">
      <style:text-properties officeooo:rsid="002956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Нови Сад</text:p>
      <text:p text:style-name="P8"><text:span text:style-name="T20">6</text:span>. новембар, 202<text:span text:style-name="T20">4</text:span>. године</text:p>
      <text:p text:style-name="P9"/>
      <text:p text:style-name="P10"><text:span text:style-name="T2">ПОЧИЊУ ПРИПРЕМНИ РАДОВИ ЗА МАНИФЕСТАЦИЈУ „ЛЕДЕНА ШУМА“ У ДУНАВСКОМ ПАРКУ</text:span><text:span text:style-name="T1">КУ</text:span></text:p>
      <text:p text:style-name="P2"><text:span text:style-name="T4">У </text:span><text:span text:style-name="T9">среду</text:span><text:span text:style-name="T4">, </text:span><text:span text:style-name="T9">6</text:span><text:span text:style-name="T4">. новембра, </text:span>у простору Дунавског парка у Новом Саду поч<text:span text:style-name="T14">ели су </text:span><text:span text:style-name="T4">припремни радови за одржавање</text:span><text:span text:style-name="T6"> </text:span><text:span text:style-name="T9">девете</text:span><text:span text:style-name="T6"> </text:span><text:span text:style-name="T4">по реду манифестације </text:span>„<text:span text:style-name="T4">Ледена шума</text:span>“ <text:span text:style-name="T4">која ће ове сезоне бити одржана у периоду од </text:span><text:span text:style-name="T8">1</text:span><text:span text:style-name="T9">3</text:span><text:span text:style-name="T4">. децембра до 1</text:span><text:span text:style-name="T9">2</text:span><text:span text:style-name="T4">.јануара.</text:span></text:p>
      <text:p text:style-name="P4">Припрема терена у Дунавском парку изводи се у складу са дозволама и проценама за заштиту природе <text:span text:style-name="T17">издатим од </text:span><text:span text:style-name="T18">стране </text:span><text:span text:style-name="T17">„</text:span><text:span text:style-name="T19">Градског зеленила“</text:span><text:span text:style-name="T17"> </text:span><text:span text:style-name="T18">а уз сагласност </text:span><text:span text:style-name="T17">Министарства заштите животне средине Републике Србије.</text:span></text:p>
      <text:p text:style-name="P2">Радови у својој првој фази обухватају изградњу изолационе платформе на којој ће бити постављена готово цела инфраструктура потребна за одржавање <text:span text:style-name="T5">манифестације. </text:span><text:span text:style-name="T6">Збо</text:span><text:span text:style-name="T7">г </text:span><text:span text:style-name="T6">ових</text:span><text:span text:style-name="T4"> радова могуће је повремено затварање делова пешачке стазе у Дунавском парку.</text:span></text:p>
      <text:p text:style-name="P3">Традиционално, <text:span text:style-name="T14">и ове зиме, током божићних и новогодишњих празника, уз клизање и рекреацију на отвореном,</text:span><text:span text:style-name="T10"> у </text:span>саставној понуди „Ледене шуме“ наћи ће се мноштво разноврсних <text:span text:style-name="T13">бесплатних </text:span><text:span text:style-name="T5">културн</text:span><text:span text:style-name="T10">о-</text:span><text:span text:style-name="T5">уметнички</text:span><text:span text:style-name="T10">х, </text:span><text:span text:style-name="T14">забавних и </text:span>едукативних<text:span text:style-name="T5"> </text:span><text:span text:style-name="T14">програма</text:span><text:span text:style-name="T13"> </text:span><text:span text:style-name="T12">али и хуманитарних</text:span><text:span text:style-name="T5"> </text:span><text:span text:style-name="T13">активности</text:span> који ће посетиоцима манифестације бити представљени<text:span text:style-name="T10"> у трајању од месец дана. </text:span></text:p>
      <text:p text:style-name="P3"><text:span text:style-name="T10">Наткривено централно клизалиште и његова пратећа кружна стаза ће се ове године простирати на површини од </text:span><text:span text:style-name="T11">1 500</text:span><text:span text:style-name="T10"> квадратних метара а </text:span>јединствени амбијент Дунавског парка употпуниће и Снежни град-<text:span text:style-name="T10">продајни зимски </text:span>базар који је намењен презентацији локалних занатлија и уметника као и промоцији војвођанских гастрономских специјалитета и зимских деликатеса.</text:p>
      <text:p text:style-name="P2">Програм манифестације као и информације о свечаном отварању биће представљени ускоро.</text:p>
      <text:p text:style-name="P11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en" fo:country="U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n" fo:country="U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06T15:08:02.478000000</dc:date>
    <meta:editing-duration>PT33M55S</meta:editing-duration>
    <meta:editing-cycles>10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9" meta:word-count="221" meta:character-count="1552" meta:non-whitespace-character-count="1339"/>
  </office:meta>
</office:document-meta>
</file>